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070 diverse werkzaamheden ter hoogte van de Westelijke Randweg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het aanbrengen, tijdelijk hebben en weer wegnemen van horizontale drains in de deklaag en verticale filterbemaling in het eerste watervoerende pakket dieper dan 1,50 m min maaiveld in kwetsbaar kwelgebied in de Haarlemmermeerpolder. De werkzaamheden vinden plaats voor het aanleggen van horizontale leidingen voor een WKO CBD systeem ter hoogte van de Westelijke Randweg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8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1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1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070 diverse werkzaamheden ter hoogte van de Westelijke Randweg op de Luchthaven Schiphol in de gemeente Haarlemmermeer.</meta:user-defined>
    <meta:user-defined meta:name="OVERHEIDop.datumEindeReactietermijn">2024-04-18</meta:user-defined>
    <meta:user-defined meta:name="OVERHEIDop.TilID/OVERHEIDop.terinzageleggingOP">til-2024-7007</meta:user-defined>
    <meta:user-defined meta:name="DCTERMS.W3CDTF/DCTERMS.available">2024-03-13</meta:user-defined>
    <meta:user-defined meta:name="DCTERMS.W3CDTF/OVERHEIDop.jaargang">2024</meta:user-defined>
    <meta:user-defined meta:name="OVERHEIDop.publicationIssue">4410</meta:user-defined>
    <meta:user-defined meta:name="OVERHEIDop.WsbID/DC.identifier">wsb-2024-4410</meta:user-defined>
    <meta:user-defined meta:name="OVERHEIDop.versieInformatie"/>
  </office:meta>
</office:document-meta>
</file>