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332 het aanbrengen en hebben van mantelbuizen en waterleidingen bij/op Veursestraatweg 185 te Leidsche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middels twee gestuurde boringen aanbrengen en hebben van PE100 SDR11 mantelbuizen en waterleidingen Ø 110 mm en Ø 200 mm binnen de kern- en beschermingszone van regionale keringen bij/op Veursestraatweg 185 te Leidschenda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8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0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332 het aanbrengen en hebben van mantelbuizen en waterleidingen bij/op Veursestraatweg 185 te Leidschendam.</meta:user-defined>
    <meta:user-defined meta:name="OVERHEIDop.datumEindeReactietermijn">2024-04-18</meta:user-defined>
    <meta:user-defined meta:name="OVERHEIDop.TilID/OVERHEIDop.terinzageleggingOP">til-2024-7006</meta:user-defined>
    <meta:user-defined meta:name="DCTERMS.W3CDTF/DCTERMS.available">2024-03-13</meta:user-defined>
    <meta:user-defined meta:name="DCTERMS.W3CDTF/OVERHEIDop.jaargang">2024</meta:user-defined>
    <meta:user-defined meta:name="OVERHEIDop.publicationIssue">4409</meta:user-defined>
    <meta:user-defined meta:name="OVERHEIDop.WsbID/DC.identifier">wsb-2024-4409</meta:user-defined>
    <meta:user-defined meta:name="OVERHEIDop.versieInformatie"/>
  </office:meta>
</office:document-meta>
</file>