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045 het bouwen van garage en het ingraven van een deel van de garage ter plaatse van Vennemeer 21 in Oud A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garage (inclusief fundering en stalen buispalen); </text:p>
            <text:p text:style-name="common-al">b. Het ingraven van een deel van de garage; Dit beiden in de kern- en beschermingszone van een regionale waterkering ter plaatse van Vennemeer 21 in Oud A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8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5045 het bouwen van garage en het ingraven van een deel van de garage ter plaatse van Vennemeer 21 in Oud Ade.</meta:user-defined>
    <meta:user-defined meta:name="OVERHEIDop.datumEindeReactietermijn">2024-04-18</meta:user-defined>
    <meta:user-defined meta:name="OVERHEIDop.TilID/OVERHEIDop.terinzageleggingOP">til-2024-7004</meta:user-defined>
    <meta:user-defined meta:name="DCTERMS.W3CDTF/DCTERMS.available">2024-03-13</meta:user-defined>
    <meta:user-defined meta:name="DCTERMS.W3CDTF/OVERHEIDop.jaargang">2024</meta:user-defined>
    <meta:user-defined meta:name="OVERHEIDop.publicationIssue">4408</meta:user-defined>
    <meta:user-defined meta:name="OVERHEIDop.WsbID/DC.identifier">wsb-2024-4408</meta:user-defined>
    <meta:user-defined meta:name="OVERHEIDop.versieInformatie"/>
  </office:meta>
</office:document-meta>
</file>