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de kern- en beschermingszone A aan de Zomerdijk te Olde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schap Vallei en Veluwe heeft op 7 maart 2024 een aanvraag ontvangen om een omgevingsvergunning voor een wateractiviteit voor het leggen van een drainleiding in de kern- en beschermingszone A van een niet verholen primaire waterkering aan de </text:p>
            <text:p text:style-name="common-al">Zomerdijk te Oldebroek. Het waterschap heeft de aanvraag geregistreerd onder zaaknummer </text:p>
            <text:p text:style-name="common-al">Z2024-03-008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text:p>
            <text:p text:style-name="common-al">J. Bloemenkamp (vergunningverlener) via telefoonnummer: 06 20 01 23 27</text:p>
            <text:p text:style-name="common-al">Voor procedurele vragen kunt u contact opnemen met mevrouw E. Van Bokhorst</text:p>
            <text:p text:style-name="common-al">(juridisch-administratief medewerker) via telefoonnummer: 06 21 16 48 57</text:p>
            <text:p text:style-name="common-al">Waterschap Vallei en Veluwe</text:p>
            <text:p text:style-name="common-al">Apeldoorn</text:p>
            <text:p text:style-name="common-al">Datum bekendmaking: 14-03-2024</text:p>
            <text:p text:style-name="common-al">Het nummer van de aanvraag is Z2024-03-00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40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40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088</meta:user-defined>
    <meta:user-defined meta:name="DCTERMS.abstract">Bekendmaking aanvraag om vergunning voor werkzaamheden in de kern- en beschermingszone A aan de Zomerdijk te Oldebroek</meta:user-defined>
    <dc:language>nl</dc:language>
    <meta:user-defined meta:name="OVERHEIDop.locatietype/OVERHEIDop.gebiedsmarkering">Adres</meta:user-defined>
    <meta:user-defined meta:name="DC.title">Bekendmaking aanvraag om vergunning voor werkzaamheden in de kern- en beschermingszone A aan de Zomerdijk te Oldebroek</meta:user-defined>
    <meta:user-defined meta:name="DCTERMS.W3CDTF/DCTERMS.available">2024-03-14</meta:user-defined>
    <meta:user-defined meta:name="DCTERMS.W3CDTF/OVERHEIDop.jaargang">2024</meta:user-defined>
    <meta:user-defined meta:name="OVERHEIDop.publicationIssue">4406</meta:user-defined>
    <meta:user-defined meta:name="OVERHEIDop.WsbID/DC.identifier">wsb-2024-4406</meta:user-defined>
    <meta:user-defined meta:name="OVERHEIDop.versieInformatie"/>
  </office:meta>
</office:document-meta>
</file>