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 of mantelbuis nabij de Holtenbroekerdijk/Kl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7 maart 2024 een aanvraag voor een omgevingsvergunning ontvangen. De vergunning is aangevraagd voor het verwijderen en leggen van een leiding nabij de Holtenbroekerdijk/Klooienberglaan in Zwolle (<text:span text:style-name="nadrukcur">dossiernummer Z/24/060409</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aanleggen, plaatsen of in stand houden van een kabel of mantelbuis nabij de Holtenbroekerdijk/Klooienberglaan in Zwolle</meta:user-defined>
    <meta:user-defined meta:name="DCTERMS.W3CDTF/DCTERMS.available">2024-03-13</meta:user-defined>
    <meta:user-defined meta:name="DCTERMS.W3CDTF/OVERHEIDop.jaargang">2024</meta:user-defined>
    <meta:user-defined meta:name="OVERHEIDop.publicationIssue">4405</meta:user-defined>
    <meta:user-defined meta:name="OVERHEIDop.WsbID/DC.identifier">wsb-2024-4405</meta:user-defined>
    <meta:user-defined meta:name="OVERHEIDop.versieInformatie"/>
  </office:meta>
</office:document-meta>
</file>