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57 het bouwen en hebben van een nieuw bedrijfspand en nieuw betonnen buitenvloer ter hoogte van Rijksstraatweg 63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en hebben van een nieuw bedrijfspand en nieuw betonnen buitenvloer in de kern- of beschermingszone van een regionale waterkering (125-042-00003) ter hoogte van Rijksstraatweg 63 in Sassenheim.</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14457 het bouwen en hebben van een nieuw bedrijfspand en nieuw betonnen buitenvloer ter hoogte van Rijksstraatweg 63 in Sassenheim.</meta:user-defined>
    <meta:user-defined meta:name="OVERHEIDop.datumEindeReactietermijn">2024-04-18</meta:user-defined>
    <meta:user-defined meta:name="OVERHEIDop.TilID/OVERHEIDop.terinzageleggingOP">til-2024-6999</meta:user-defined>
    <meta:user-defined meta:name="DCTERMS.W3CDTF/DCTERMS.available">2024-03-13</meta:user-defined>
    <meta:user-defined meta:name="DCTERMS.W3CDTF/OVERHEIDop.jaargang">2024</meta:user-defined>
    <meta:user-defined meta:name="OVERHEIDop.publicationIssue">4404</meta:user-defined>
    <meta:user-defined meta:name="OVERHEIDop.WsbID/DC.identifier">wsb-2024-4404</meta:user-defined>
    <meta:user-defined meta:name="OVERHEIDop.versieInformatie"/>
  </office:meta>
</office:document-meta>
</file>