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56 diverse werkzaamheden aan de Kruisweg in Hoofddorp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gedurende 2 maanden onttrekken van grondwater door middel van verticale bemaling en open bemaling vanuit de deklaag en door middel van verticale deepwellfilters vanuit het eerste watervoerende pakket met een debiet van maximaal 215 m³ per uur en een maximaal waterbezwaar van 133.000 m³; </text:p>
            <text:p text:style-name="common-al">b. het uitvoeren van ontgravingen, het tijdelijk hebben en weer aanvullen van bouwsleuven en bouwputten en het aanbrengen, tijdelijk hebben en weer wegnemen van verticale bemaling en open bemaling in de deklaag, en verticale deepwellfilters in het eerste watervoerende pakket dieper dan 1,50 m min maaiveld in kwetsbaar kwelgebied in de Haarlemmermeerpolder; De werkzaamheden vinden plaats voor de aanleg van een gemaal en diepriool aan de Kruisweg in Hoofddorp in de gemeente Haarlemmermeer. De locatie waar het werk wordt uitgevoerd bevindt zich vanaf Kruisweg 705 tot en met Kruisweg 659.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8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0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0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0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056 diverse werkzaamheden aan de Kruisweg in Hoofddorp in de gemeente Haarlemmermeer.</meta:user-defined>
    <meta:user-defined meta:name="OVERHEIDop.datumEindeReactietermijn">2024-04-18</meta:user-defined>
    <meta:user-defined meta:name="OVERHEIDop.TilID/OVERHEIDop.terinzageleggingOP">til-2024-6994</meta:user-defined>
    <meta:user-defined meta:name="DCTERMS.W3CDTF/DCTERMS.available">2024-03-13</meta:user-defined>
    <meta:user-defined meta:name="DCTERMS.W3CDTF/OVERHEIDop.jaargang">2024</meta:user-defined>
    <meta:user-defined meta:name="OVERHEIDop.publicationIssue">4401</meta:user-defined>
    <meta:user-defined meta:name="OVERHEIDop.WsbID/DC.identifier">wsb-2024-4401</meta:user-defined>
    <meta:user-defined meta:name="OVERHEIDop.versieInformatie"/>
  </office:meta>
</office:document-meta>
</file>