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3187 het aanleggen van een dam ter plaatse van zuidelijk van Hofdijklaan 33 in Oude Ad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gedurende 4 weken aanleggen van een duiker van ø800 mm, met een lengte van 15 meter in overig oppervlaktewater, zuidelijk van Hofdijklaan 33 in Oude Ade.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18 april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0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0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0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3187 het aanleggen van een dam ter plaatse van zuidelijk van Hofdijklaan 33 in Oude Ade.</meta:user-defined>
    <meta:user-defined meta:name="OVERHEIDop.datumEindeReactietermijn">2024-04-17</meta:user-defined>
    <meta:user-defined meta:name="OVERHEIDop.TilID/OVERHEIDop.terinzageleggingOP">til-2024-6993</meta:user-defined>
    <meta:user-defined meta:name="DCTERMS.W3CDTF/DCTERMS.available">2024-03-13</meta:user-defined>
    <meta:user-defined meta:name="DCTERMS.W3CDTF/OVERHEIDop.jaargang">2024</meta:user-defined>
    <meta:user-defined meta:name="OVERHEIDop.publicationIssue">4400</meta:user-defined>
    <meta:user-defined meta:name="OVERHEIDop.WsbID/DC.identifier">wsb-2024-4400</meta:user-defined>
    <meta:user-defined meta:name="OVERHEIDop.versieInformatie"/>
  </office:meta>
</office:document-meta>
</file>