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2746 het aanbrengen en hebben van een mantelbuis bij Leimuiderweg en Noordeinde te Leimui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gestuurde boring aanbrengen en hebben van een PE100 SDR 11 mantelbuis Ø 160 mm binnen de kern- en beschermingszone van een regionale kering en een kwetsbaar kwelgebied bij op Leimuiderweg en Noordeinde te Leimuide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7 april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9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9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9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2746 het aanbrengen en hebben van een mantelbuis bij Leimuiderweg en Noordeinde te Leimuiden.</meta:user-defined>
    <meta:user-defined meta:name="OVERHEIDop.datumEindeReactietermijn">2024-04-17</meta:user-defined>
    <meta:user-defined meta:name="OVERHEIDop.TilID/OVERHEIDop.terinzageleggingOP">til-2024-6988</meta:user-defined>
    <meta:user-defined meta:name="DCTERMS.W3CDTF/DCTERMS.available">2024-04-17</meta:user-defined>
    <meta:user-defined meta:name="DCTERMS.W3CDTF/OVERHEIDop.jaargang">2024</meta:user-defined>
    <meta:user-defined meta:name="OVERHEIDop.publicationIssue">4398</meta:user-defined>
    <meta:user-defined meta:name="OVERHEIDop.WsbID/DC.identifier">wsb-2024-4398</meta:user-defined>
    <meta:user-defined meta:name="OVERHEIDop.versieInformatie"/>
  </office:meta>
</office:document-meta>
</file>