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3811 het bouwen van een steiger bij Lijnderdijk 193 te Lijnden.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besluit verleend. Rijnland geeft hiermee toestemming voor het bouwen van een steiger in de kernzone van regionale waterkering, in een belangrijk watergang bij Lijnderdijk 193 te Lijnden. </text:p>
            <text:p text:style-name="common-al"/>
            <text:p text:style-name="common-al">Waarom publiceert Rijnland dit bericht? </text:p>
            <text:p text:style-name="common-al">Een maatwerkbesluit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text:p>
            <text:p text:style-name="common-al"/>
            <text:p text:style-name="common-al">Bent u het niet eens met het maatwerkbesluit? </text:p>
            <text:p text:style-name="common-al">U kunt Rijnland tot en met 17 april 2024 laten weten dat u het niet eens bent met het maatwerkbesluit. Dit wordt bezwaar maken genoemd. U kunt bezwaar maken als u rechtstreeks bij het besluit bent betrokken. In deze periode liggen de documenten met informatie over het besluit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het maatwerkbeslui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2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het maatwerkbesluit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397</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397</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397</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3811 het bouwen van een steiger bij Lijnderdijk 193 te Lijnden.</meta:user-defined>
    <meta:user-defined meta:name="OVERHEIDop.datumEindeReactietermijn">2024-04-17</meta:user-defined>
    <meta:user-defined meta:name="OVERHEIDop.TilID/OVERHEIDop.terinzageleggingOP">til-2024-6987</meta:user-defined>
    <meta:user-defined meta:name="DCTERMS.W3CDTF/DCTERMS.available">2024-03-13</meta:user-defined>
    <meta:user-defined meta:name="DCTERMS.W3CDTF/OVERHEIDop.jaargang">2024</meta:user-defined>
    <meta:user-defined meta:name="OVERHEIDop.publicationIssue">4397</meta:user-defined>
    <meta:user-defined meta:name="OVERHEIDop.WsbID/DC.identifier">wsb-2024-4397</meta:user-defined>
    <meta:user-defined meta:name="OVERHEIDop.versieInformatie"/>
  </office:meta>
</office:document-meta>
</file>