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Waterveiligheid en vaar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Commissie Waterveiligheid en vaarwegen plaatsvindt op woensdag 13 maart 2024 van 18.00-20.00 uur.</text:p>
            <text:p text:style-name="al"/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7 maart 2024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9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commissievergadering Waterveiligheid en vaarwe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4396</meta:user-defined>
    <meta:user-defined meta:name="OVERHEIDop.WsbID/DC.identifier">wsb-2024-4396</meta:user-defined>
    <meta:user-defined meta:name="OVERHEIDop.versieInformatie"/>
  </office:meta>
</office:document-meta>
</file>