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eense Molenweg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742802 ingevolge de Waterschapsverordening waterschap Brabantse Delta 2024 bekend gemaakt op 11 maart 2024 voor het verleggen, hebben en onderhouden van een dam met duiker in een a-water en het daarop plaatsen van een nieuw netstation ter hoogte van de Heense Molenweg te De Heen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9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9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9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Heense Molenweg te De Heen.</meta:user-defined>
    <meta:user-defined meta:name="DCTERMS.W3CDTF/DCTERMS.available">2024-03-13</meta:user-defined>
    <meta:user-defined meta:name="DCTERMS.W3CDTF/OVERHEIDop.jaargang">2024</meta:user-defined>
    <meta:user-defined meta:name="OVERHEIDop.externeBijlage">Besluit 742802|exb-2024-10432</meta:user-defined>
    <meta:user-defined meta:name="OVERHEIDop.externeBijlage">725246-A|exb-2024-10433</meta:user-defined>
    <meta:user-defined meta:name="OVERHEIDop.externeBijlage">725246-B|exb-2024-10434</meta:user-defined>
    <meta:user-defined meta:name="OVERHEIDop.externeBijlage">725246-C|exb-2024-10435</meta:user-defined>
    <meta:user-defined meta:name="OVERHEIDop.externeBijlage">725246-D|exb-2024-10436</meta:user-defined>
    <meta:user-defined meta:name="OVERHEIDop.externeBijlage">B.17913 Projecttekening LS 1 van 2|exb-2024-10437</meta:user-defined>
    <meta:user-defined meta:name="OVERHEIDop.externeBijlage">Projecttekening LS 2 van 2|exb-2024-10438</meta:user-defined>
    <meta:user-defined meta:name="OVERHEIDop.externeBijlage">B.17913 Projecttekenig MS|exb-2024-10439</meta:user-defined>
    <meta:user-defined meta:name="OVERHEIDop.publicationIssue">4395</meta:user-defined>
    <meta:user-defined meta:name="OVERHEIDop.WsbID/DC.identifier">wsb-2024-4395</meta:user-defined>
    <meta:user-defined meta:name="OVERHEIDop.versieInformatie"/>
  </office:meta>
</office:document-meta>
</file>