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774 verleende vergunning voor het in open ontgraving verwijderen en leggen van kabels evenwijdig aan de waterkering langs Hoogedijk nabij nummer 4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22287</meta:user-defined>
    <meta:user-defined meta:name="DCTERMS.abstract">het in open ontgraving verwijderen en leggen van kabels evenwijdig aan de waterkering langs Hoogedijk nabij nummer 49 in Katwoude</meta:user-defined>
    <dc:language>nl</dc:language>
    <meta:user-defined meta:name="OVERHEIDop.locatietype/OVERHEIDop.gebiedsmarkering">Punt</meta:user-defined>
    <meta:user-defined meta:name="DC.title">99990000013774 verleende vergunning voor het in open ontgraving verwijderen en leggen van kabels evenwijdig aan de waterkering langs Hoogedijk nabij nummer 49 in Katwoude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92</meta:user-defined>
    <meta:user-defined meta:name="OVERHEIDop.WsbID/DC.identifier">wsb-2024-4392</meta:user-defined>
    <meta:user-defined meta:name="OVERHEIDop.versieInformatie"/>
  </office:meta>
</office:document-meta>
</file>