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737 verleende vergunning voor het maken van een brug en verwijderen van een drijvende brug over een primaire waterloop ten noorden van Niesvenstraat 16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9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9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9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82253</meta:user-defined>
    <meta:user-defined meta:name="DCTERMS.abstract">het maken van een brug en verwijderen van een drijvende brug over een primaire waterloop ten noorden van Niesvenstraat 16 in Uitgeest</meta:user-defined>
    <dc:language>nl</dc:language>
    <meta:user-defined meta:name="OVERHEIDop.locatietype/OVERHEIDop.gebiedsmarkering">Punt</meta:user-defined>
    <meta:user-defined meta:name="DC.title">99990000016737 verleende vergunning voor het maken van een brug en verwijderen van een drijvende brug over een primaire waterloop ten noorden van Niesvenstraat 16 in Uitgeest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91</meta:user-defined>
    <meta:user-defined meta:name="OVERHEIDop.WsbID/DC.identifier">wsb-2024-4391</meta:user-defined>
    <meta:user-defined meta:name="OVERHEIDop.versieInformatie"/>
  </office:meta>
</office:document-meta>
</file>