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38 te Steenbergen is verleend. </text:p>
      <text:section text:name="zakelijke-mededeling_id1-3-2" text:style-name="zakelijke-mededeling">
        <text:section text:name="zakelijke-mededeling-tekst_id1-3-2-1" text:style-name="zakelijke-mededeling-tekst">
          <text:section text:name="tekst_id1-3-2-1-1" text:style-name="tekst">
            <text:p text:style-name="common-al">Besluitnummer 722304 ingevolge de Keur waterschap Brabantse Delta 2015 bekend gemaakt op 10 januari 2024 voor het innemen van een ligplaats in de Steenbergsche Haven en in de zonering van de regionale waterkering DWK00602 bij ons waterschap bekend als de West-Havendijk (B67) ter hoogte van West-Havendijk 3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Havendijk 38 te Steenbergen is verleend.</meta:user-defined>
    <meta:user-defined meta:name="DCTERMS.W3CDTF/DCTERMS.available">2024-01-12</meta:user-defined>
    <meta:user-defined meta:name="DCTERMS.W3CDTF/OVERHEIDop.jaargang">2024</meta:user-defined>
    <meta:user-defined meta:name="OVERHEIDop.externeBijlage">Besluit 722304|exb-2024-1846</meta:user-defined>
    <meta:user-defined meta:name="OVERHEIDop.externeBijlage">Tekening 24-693966-A|exb-2024-1847</meta:user-defined>
    <meta:user-defined meta:name="OVERHEIDop.externeBijlage">Tekening 24-693966-B|exb-2024-1848</meta:user-defined>
    <meta:user-defined meta:name="OVERHEIDop.publicationIssue">439</meta:user-defined>
    <meta:user-defined meta:name="OVERHEIDop.WsbID/DC.identifier">wsb-2024-439</meta:user-defined>
    <meta:user-defined meta:name="OVERHEIDop.versieInformatie"/>
  </office:meta>
</office:document-meta>
</file>