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stroomlaan 1096GG Amsterdam - AGV - WN2024-0014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stroomlaan 1096GG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7-03-2024 en geregistreerd onder zaaknummer WN2024-0014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75</meta:user-defined>
    <meta:user-defined meta:name="DCTERMS.abstract">Omgevingsvergunning Water, Dura Vermeer Infra Landelijk Projecten B.V., Amstelstroomlaan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stroomlaan 1096GG Amsterdam - AGV - WN2024-001475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89</meta:user-defined>
    <meta:user-defined meta:name="OVERHEIDop.WsbID/DC.identifier">wsb-2024-4389</meta:user-defined>
    <meta:user-defined meta:name="OVERHEIDop.versieInformatie"/>
  </office:meta>
</office:document-meta>
</file>