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oorddreef 1101BE Amsterdam - AGV - WN2024-0014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goorddreef 1101B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3-2024 en geregistreerd onder zaaknummer WN2024-0014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74</meta:user-defined>
    <meta:user-defined meta:name="DCTERMS.abstract">Omgevingsvergunning Water, Ziggo Services B.V., Hoogoord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goorddreef 1101BE Amsterdam - AGV - WN2024-001474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88</meta:user-defined>
    <meta:user-defined meta:name="OVERHEIDop.WsbID/DC.identifier">wsb-2024-4388</meta:user-defined>
    <meta:user-defined meta:name="OVERHEIDop.versieInformatie"/>
  </office:meta>
</office:document-meta>
</file>