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Legmeerdijk 318 1431GC Aalsmeer - AGV - WN2023-00387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Legmeerdijk 318 1431GC Aalsmeer.</text:p>
            <text:p text:style-name="common-al">Het betreft de volgende activiteit(en):</text:p>
            <text:p text:style-name="common-al">plaatsen van een compactstation en het aanleggen van middenspanningskabels</text:p>
            <text:p text:style-name="common-al">Deze vergunning is verzonden op 08-03-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3-00387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387</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87</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87</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3870</meta:user-defined>
    <meta:user-defined meta:name="DCTERMS.abstract">Watervergunning, Liander N.V., Legmeerdijk 318 in Aalsmee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een wateractiviteit ter hoogte van Legmeerdijk 318 1431GC Aalsmeer - AGV - WN2023-003870</meta:user-defined>
    <meta:user-defined meta:name="DCTERMS.W3CDTF/DCTERMS.available">2024-03-12</meta:user-defined>
    <meta:user-defined meta:name="DCTERMS.W3CDTF/OVERHEIDop.jaargang">2024</meta:user-defined>
    <meta:user-defined meta:name="OVERHEIDop.publicationIssue">4387</meta:user-defined>
    <meta:user-defined meta:name="OVERHEIDop.WsbID/DC.identifier">wsb-2024-4387</meta:user-defined>
    <meta:user-defined meta:name="OVERHEIDop.versieInformatie"/>
  </office:meta>
</office:document-meta>
</file>