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Provincialeweg 56-HL 1103SB Amsterdam - AGV - WN2024-00095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Provincialeweg 56-HL 1103SB Amsterdam.</text:p>
            <text:p text:style-name="common-al">Het betreft de volgende activiteit(en):</text:p>
            <text:p text:style-name="common-al">Aanleggen van een glasvezelkabel langs en door een waterkering</text:p>
            <text:p text:style-name="common-al">Deze vergunning is verzonden op 08-03-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095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386</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86</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86</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0957</meta:user-defined>
    <meta:user-defined meta:name="DCTERMS.abstract">Omgevingsvergunning, Relined B.V., Strandvlietpad en Provincialeweg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Provincialeweg 56-HL 1103SB Amsterdam - AGV - WN2024-000957</meta:user-defined>
    <meta:user-defined meta:name="DCTERMS.W3CDTF/DCTERMS.available">2024-03-12</meta:user-defined>
    <meta:user-defined meta:name="DCTERMS.W3CDTF/OVERHEIDop.jaargang">2024</meta:user-defined>
    <meta:user-defined meta:name="OVERHEIDop.publicationIssue">4386</meta:user-defined>
    <meta:user-defined meta:name="OVERHEIDop.WsbID/DC.identifier">wsb-2024-4386</meta:user-defined>
    <meta:user-defined meta:name="OVERHEIDop.versieInformatie"/>
  </office:meta>
</office:document-meta>
</file>