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tonnen vloer ter plaatse van Broekseweg 52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etonnen vloer ter plaatse van Broekseweg 52 te Meerkerk een watervergunning te verlenen.  
</text:p>
            <text:p text:style-name="common-al">Zaaknummer: 2023159976
</text:p>
            <text:p text:style-name="common-al">Start bezwaartermijn: 09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38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8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8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59976</meta:user-defined>
    <meta:user-defined meta:name="DCTERMS.abstract">het plaatsen van een betonnen vloer ter plaatse van Broekseweg 52 te Meerker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betonnen vloer ter plaatse van Broekseweg 52 te Meerkerk</meta:user-defined>
    <meta:user-defined meta:name="DCTERMS.W3CDTF/DCTERMS.available">2024-03-12</meta:user-defined>
    <meta:user-defined meta:name="DCTERMS.W3CDTF/OVERHEIDop.jaargang">2024</meta:user-defined>
    <meta:user-defined meta:name="OVERHEIDop.publicationIssue">4383</meta:user-defined>
    <meta:user-defined meta:name="OVERHEIDop.WsbID/DC.identifier">wsb-2024-4383</meta:user-defined>
    <meta:user-defined meta:name="OVERHEIDop.versieInformatie"/>
  </office:meta>
</office:document-meta>
</file>