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Plassen Noord 99 3621PN Breukelen - AGV - WN2024-00146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De Plassen Noord 99 3621PN Breukelen.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07-03-2024 en geregistreerd onder zaaknummer WN2024-001467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8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8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8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467</meta:user-defined>
    <meta:user-defined meta:name="DCTERMS.abstract">Omgevingsvergunning Water, R.L.H.M. Horsten, De Plassen Noord 99 in Breuk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Plassen Noord 99 3621PN Breukelen - AGV - WN2024-001467</meta:user-defined>
    <meta:user-defined meta:name="DCTERMS.W3CDTF/DCTERMS.available">2024-03-12</meta:user-defined>
    <meta:user-defined meta:name="DCTERMS.W3CDTF/OVERHEIDop.jaargang">2024</meta:user-defined>
    <meta:user-defined meta:name="OVERHEIDop.publicationIssue">4381</meta:user-defined>
    <meta:user-defined meta:name="OVERHEIDop.WsbID/DC.identifier">wsb-2024-4381</meta:user-defined>
    <meta:user-defined meta:name="OVERHEIDop.versieInformatie"/>
  </office:meta>
</office:document-meta>
</file>