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nttrekken van grondwater aan de Sofiaweg in Oost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ontvangen. De vergunning is aangevraagd voor het onttrekken van grondwater voor het beregenen van gewassen aan de Sofiaweg in Oostburg. De aanvraag is geregistreerd onder zaaknummer VTH392.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ontvangen op 7 maart 2024. Het waterschap neemt daarover waarschijnlijk voor 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367</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7</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367</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92</meta:user-defined>
    <dc:language>nl</dc:language>
    <meta:user-defined meta:name="OVERHEIDop.locatietype/OVERHEIDop.gebiedsmarkering">Vlak</meta:user-defined>
    <meta:user-defined meta:name="DC.title">Aanvraag omgevingsvergunning voor het onttrekken van grondwater aan de Sofiaweg in Oostburg</meta:user-defined>
    <meta:user-defined meta:name="DCTERMS.W3CDTF/DCTERMS.available">2024-03-12</meta:user-defined>
    <meta:user-defined meta:name="DCTERMS.W3CDTF/OVERHEIDop.jaargang">2024</meta:user-defined>
    <meta:user-defined meta:name="OVERHEIDop.publicationIssue">4367</meta:user-defined>
    <meta:user-defined meta:name="OVERHEIDop.WsbID/DC.identifier">wsb-2024-4367</meta:user-defined>
    <meta:user-defined meta:name="OVERHEIDop.versieInformatie"/>
  </office:meta>
</office:document-meta>
</file>