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ateractiviteit in de buurt van de Voorste Heikant te Reusel, 0539188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9 februari 2024 een aanvraag om vergunning in het kader van de Omgevingswet ontvangen voor het dempen van een b-water nabij de Voorste Heikant te Reusel. De locatie is kadastraal bekend als gemeente Reusel (RSL00), sectie E, nummers 1062 en 1559. De aanvraag is geregistreerd met zaaknummer 0539188590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188590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36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6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6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188590</meta:user-defined>
    <meta:user-defined meta:name="DCTERMS.abstract">Watervergunning dempen b-water Voorste Heikant Reu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wateractiviteit in de buurt van de Voorste Heikant te Reusel, 0539188590</meta:user-defined>
    <meta:user-defined meta:name="DCTERMS.W3CDTF/DCTERMS.available">2024-03-12</meta:user-defined>
    <meta:user-defined meta:name="DCTERMS.W3CDTF/OVERHEIDop.jaargang">2024</meta:user-defined>
    <meta:user-defined meta:name="OVERHEIDop.publicationIssue">4361</meta:user-defined>
    <meta:user-defined meta:name="OVERHEIDop.WsbID/DC.identifier">wsb-2024-4361</meta:user-defined>
    <meta:user-defined meta:name="OVERHEIDop.versieInformatie"/>
  </office:meta>
</office:document-meta>
</file>