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van de vergaderingen van het Algemeen Bestuur 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nodigt u uit voor de openbare vergadering van het Algemeen Bestuur op: </text:p>
            <text:p text:style-name="common-al">
            <text:span text:style-name="nadrukvet">Vrijdag 5 april 2024</text:span>
          </text:p>
            <text:p text:style-name="common-al">U bent van harte welkom in het Waterschapshuis (Pettelaarpark 70) te ’s-Hertogenbosch. De vergadering duurt van 14.00 uur tot ca. 17.00 uur.</text:p>
            <text:p text:style-name="common-al">Voordat het Algemeen Bestuur vergadert over de onderwerpen op vrijdag 5 april 2024, krijgen commissies de voorstellen voorgelegd. Zij kunnen hierover dan advies geven.</text:p>
            <text:p text:style-name="common-al">
            <text:span text:style-name="nadrukondlijn">Commissievergaderingen</text:span>
          </text:p>
            <text:p text:style-name="common-al">De commissievergaderingen vinden plaats op: </text:p>
            <text:p text:style-name="common-al">
            <text:span text:style-name="nadrukvet">Donderdag</text:span>
            <text:span text:style-name="nadrukvet"> 14 maart 2024</text:span>
          </text:p>
            <text:p text:style-name="common-al">U bent van harte welkom in het Waterschapshuis, Pettelaarpark 70 te ‘s-Hertogenbosch bij de vergadering van de commissie:</text:p>
            <text:p text:style-name="common-al">Watersysteembeheer van 9.30 uur tot ca. 12.30 uur. Besproken wordt o.a.: </text:p>
            <text:list text:style-name="id1-3-2-1-1-10">
              <text:list-item text:style-override="id1-3-2-1-1-10-1">
                <text:number>-</text:number>
                <text:p text:style-name="al">Kredietaanvraag Aadal-zuid fase 2</text:p>
              </text:list-item>
              <text:list-item text:style-override="id1-3-2-1-1-10-2">
                <text:number>-</text:number>
                <text:p text:style-name="al">Kredietaanvraag Peelseloop Benedenloop restopgave</text:p>
              </text:list-item>
              <text:list-item text:style-override="id1-3-2-1-1-10-3">
                <text:number>-</text:number>
                <text:p text:style-name="al">Aanvraag investeringskrediet project "Optimalisatie watersysteem Beekgraaf"</text:p>
              </text:list-item>
              <text:list-item text:style-override="id1-3-2-1-1-10-4">
                <text:number>-</text:number>
                <text:p text:style-name="al">Meanderende Maas, projectplan Waterwet dijkversterking Ravenstein-Lith</text:p>
              </text:list-item>
            </text:list>
            <text:p text:style-name="common-al">en van de commissie: </text:p>
            <text:p text:style-name="common-al">Emissiebeheer van 13.30 uur tot ca. 15.30 uur. Besproken wordt o.a.:</text:p>
            <text:list text:style-name="id1-3-2-1-1-13">
              <text:list-item text:style-override="id1-3-2-1-1-13-1">
                <text:number>-</text:number>
                <text:p text:style-name="al">Demonstratie-onderzoek ICABUS fijnzeef op de RWZI Asten</text:p>
              </text:list-item>
            </text:list>
            <text:p text:style-name="common-al"> en van de commissie: </text:p>
            <text:p text:style-name="common-al">Algemene- en Financiële Zaken van 17.30 uur tot ca. 19.30 uur. Besproken wordt o.a.:</text:p>
            <text:list text:style-name="id1-3-2-1-1-16">
              <text:list-item text:style-override="id1-3-2-1-1-16-1">
                <text:number>-</text:number>
                <text:p text:style-name="al">Bestuursverkiezing Brabants Historisch Informatiecentrum (BHIC) 2024</text:p>
              </text:list-item>
              <text:list-item text:style-override="id1-3-2-1-1-16-2">
                <text:number>-</text:number>
                <text:p text:style-name="al">Zienswijze ontwerpbegroting 2025 het Waterschapshuis (hWh)</text:p>
              </text:list-item>
              <text:list-item text:style-override="id1-3-2-1-1-16-3">
                <text:number>-</text:number>
                <text:p text:style-name="al">Aanbesteding accountantsdiensten 2024 en verder</text:p>
              </text:list-item>
            </text:list>
            <text:p text:style-name="last-al">Heeft u vragen? Neem dan contact op met mw. T.T.T. Kager-Nguyen (assistent griffier), tel.nr. 073-6158289, email <text:a xlink:href="mailto:tkager-nguyen@aaenmaas.nl" xlink:type="simple"><text:span text:style-name="nadrukondlijn">tkager-nguyen@aaenmaas.nl </text:span>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’s-Hertogenbosch, </text:span>
            <text:span text:style-name="datum">4 maart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436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36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6/xml/MC-DRP-Voorlichting-Web-ZM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Openbare bekendmaking van de vergaderingen van het Algemeen Bestuur en commissies</meta:user-defined>
    <meta:user-defined meta:name="DCTERMS.W3CDTF/DCTERMS.available">2024-03-12</meta:user-defined>
    <meta:user-defined meta:name="DCTERMS.W3CDTF/OVERHEIDop.jaargang">2024</meta:user-defined>
    <meta:user-defined meta:name="OVERHEIDop.publicationIssue">4360</meta:user-defined>
    <meta:user-defined meta:name="OVERHEIDop.WsbID/DC.identifier">wsb-2024-4360</meta:user-defined>
    <meta:user-defined meta:name="OVERHEIDop.versieInformatie"/>
  </office:meta>
</office:document-meta>
</file>