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189 voor het verhogen van het waterpeil tijdens broedseizoen 2024 op locatie Pannekoeksterweg 1 te Witmarsum</text:p>
      <text:section text:name="zakelijke-mededeling_id1-3-2" text:style-name="zakelijke-mededeling">
        <text:section text:name="zakelijke-mededeling-tekst_id1-3-2-1" text:style-name="zakelijke-mededeling-tekst">
          <text:section text:name="tekst_id1-3-2-1-1" text:style-name="tekst">
            <text:p text:style-name="common-al"> Op 4 januari 2024 heeft het dagelijks bestuur van Wetterskip Fryslân een aanvraag ontvangen van Maatschap A. en O. Leijendekker te Witmarsum voor het verhogen van het waterpeil tijdens broedseizoen 2024 op locatie Pannekoeksterweg 1 te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189 voor het verhogen van het waterpeil tijdens broedseizoen 2024 op locatie Pannekoeksterweg 1 te Witmarsum</meta:user-defined>
    <meta:user-defined meta:name="DCTERMS.W3CDTF/DCTERMS.available">2024-01-12</meta:user-defined>
    <meta:user-defined meta:name="DCTERMS.W3CDTF/OVERHEIDop.jaargang">2024</meta:user-defined>
    <meta:user-defined meta:name="OVERHEIDop.publicationIssue">436</meta:user-defined>
    <meta:user-defined meta:name="OVERHEIDop.WsbID/DC.identifier">wsb-2024-436</meta:user-defined>
    <meta:user-defined meta:name="OVERHEIDop.versieInformatie"/>
  </office:meta>
</office:document-meta>
</file>