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schoeiing langs de Giessen ter plaatse van Muisbroekseweg 9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schoeiing langs de Giessen ter plaatse van Muisbroekseweg 9 te Giessenburg 
</text:p>
            <text:p text:style-name="common-al">Zaaknummer: 202402888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35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5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5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8889</meta:user-defined>
    <meta:user-defined meta:name="DCTERMS.abstract">het plaatsen van een beschoeiing langs de Giessen ter plaatse van Muisbroekseweg 9 te Giessenbur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eschoeiing langs de Giessen ter plaatse van Muisbroekseweg 9 te Giessenburg</meta:user-defined>
    <meta:user-defined meta:name="DCTERMS.W3CDTF/DCTERMS.available">2024-03-12</meta:user-defined>
    <meta:user-defined meta:name="DCTERMS.W3CDTF/OVERHEIDop.jaargang">2024</meta:user-defined>
    <meta:user-defined meta:name="OVERHEIDop.publicationIssue">4359</meta:user-defined>
    <meta:user-defined meta:name="OVERHEIDop.WsbID/DC.identifier">wsb-2024-4359</meta:user-defined>
    <meta:user-defined meta:name="OVERHEIDop.versieInformatie"/>
  </office:meta>
</office:document-meta>
</file>