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erkerkerdijk 31 1096CR Amsterdam - AGV - WN2023-0044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erkerkerdijk 31 1096CR Amsterdam.</text:p>
            <text:p text:style-name="common-al">Het betreft de volgende activiteit(en):</text:p>
            <text:p text:style-name="common-al">vervangen van twee woonschepen door twee woonarken en het verdiepen van een primaire watergang</text:p>
            <text:p text:style-name="common-al">Deze vergunning is verzonden op 0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44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5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43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Ouderkerkerdijk 31 1096CR Amsterdam - AGV - WN2023-004437</meta:user-defined>
    <meta:user-defined meta:name="DCTERMS.W3CDTF/DCTERMS.available">2024-03-12</meta:user-defined>
    <meta:user-defined meta:name="DCTERMS.W3CDTF/OVERHEIDop.jaargang">2024</meta:user-defined>
    <meta:user-defined meta:name="OVERHEIDop.publicationIssue">4358</meta:user-defined>
    <meta:user-defined meta:name="OVERHEIDop.WsbID/DC.identifier">wsb-2024-4358</meta:user-defined>
    <meta:user-defined meta:name="OVERHEIDop.versieInformatie"/>
  </office:meta>
</office:document-meta>
</file>