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 ter compensatie van demping nabij locatie Lopikerweg west 34A en C in Lopik (code HDSR410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 ter compensatie van demping nabij locatie Lopikerweg west 34A en C in Lopik. Deze aanvraag is ontvangen op 7 maart 2024 en geregistreerd onder zaak 41057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5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5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5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410570</meta:user-defined>
    <meta:user-defined meta:name="DCTERMS.abstract">Nieuwe aanvraag watervergunning voor het graven ter compensatie van demping nabij locatie Lopikerweg west 34A en C in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 ter compensatie van demping nabij locatie Lopikerweg west 34A en C in Lopik (code HDSR410570)</meta:user-defined>
    <meta:user-defined meta:name="DCTERMS.W3CDTF/DCTERMS.available">2024-03-12</meta:user-defined>
    <meta:user-defined meta:name="DCTERMS.W3CDTF/OVERHEIDop.jaargang">2024</meta:user-defined>
    <meta:user-defined meta:name="OVERHEIDop.publicationIssue">4355</meta:user-defined>
    <meta:user-defined meta:name="OVERHEIDop.WsbID/DC.identifier">wsb-2024-4355</meta:user-defined>
    <meta:user-defined meta:name="OVERHEIDop.versieInformatie"/>
  </office:meta>
</office:document-meta>
</file>