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planting (fruitgaard) ter plaatse van Molenwei 57 te Bemmel, sectie H 532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planting (fruitgaard) ter plaatse van Molenwei 57 te Bemmel, sectie H 5329 
</text:p>
            <text:p text:style-name="common-al">Zaaknummer: 20240288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810</meta:user-defined>
    <meta:user-defined meta:name="DCTERMS.abstract">het aanbrengen van beplanting (fruitgaard) ter plaatse van Molenwei 57 te Bemmel, sectie H 53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planting (fruitgaard) ter plaatse van Molenwei 57 te Bemmel, sectie H 5329</meta:user-defined>
    <meta:user-defined meta:name="DCTERMS.W3CDTF/DCTERMS.available">2024-03-12</meta:user-defined>
    <meta:user-defined meta:name="DCTERMS.W3CDTF/OVERHEIDop.jaargang">2024</meta:user-defined>
    <meta:user-defined meta:name="OVERHEIDop.publicationIssue">4354</meta:user-defined>
    <meta:user-defined meta:name="OVERHEIDop.WsbID/DC.identifier">wsb-2024-4354</meta:user-defined>
    <meta:user-defined meta:name="OVERHEIDop.versieInformatie"/>
  </office:meta>
</office:document-meta>
</file>