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de verbreding van de N233 nabij Rondweg-Oost 11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oppervlaktewaterlichamen C, het aanleggen van stuwen in oppervlaktewaterlichamen C, het afvoeren van hemelwater afkomstig van nieuw verhard oppervlak op oppervlaktewater, het verlengen van een dam met duiker in een oppervlaktewaterlichaam A en het verplaatsen van een bootinlaatplaats ten behoeve van de verbreding van de N233 ter hoogte van de Rondweg-Oost 11 te Veenendaal.</text:p>
            <text:p text:style-name="common-al">De vergunning is verzonden op 8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maart 2024 tot en met 23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12 maart 2024</text:p>
            <text:p text:style-name="last-al">Het nummer van de vergunning is Z2023-12-0325/D2024-01-23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5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5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325/D2024-01-2339</meta:user-defined>
    <meta:user-defined meta:name="DCTERMS.abstract">Watervergunning voor diverse werkzaamheden ten behoeve van de verbreding van de N233 nabij Rondweg-Oost 11 te Veenendaal.  </meta:user-defined>
    <dc:language>nl</dc:language>
    <meta:user-defined meta:name="OVERHEIDop.locatietype/OVERHEIDop.gebiedsmarkering">Adres</meta:user-defined>
    <meta:user-defined meta:name="DC.title">Bekendmaking watervergunning voor diverse werkzaamheden ten behoeve van de verbreding van de N233 nabij Rondweg-Oost 11 te Veenendaal</meta:user-defined>
    <meta:user-defined meta:name="DCTERMS.W3CDTF/DCTERMS.available">2024-03-12</meta:user-defined>
    <meta:user-defined meta:name="DCTERMS.W3CDTF/OVERHEIDop.jaargang">2024</meta:user-defined>
    <meta:user-defined meta:name="OVERHEIDop.publicationIssue">4353</meta:user-defined>
    <meta:user-defined meta:name="OVERHEIDop.WsbID/DC.identifier">wsb-2024-4353</meta:user-defined>
    <meta:user-defined meta:name="OVERHEIDop.versieInformatie"/>
  </office:meta>
</office:document-meta>
</file>