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vigerende vergunning voor het aanleggen van een keerwand ter plaatse van Smalle Zijde 5b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vergunning met kenmerk Z2023-11-0006 voor het aanleggen van een keerwand in een oppervlaktewaterlichaam A, ter plaatse van Smalle Zijde 5b te Veenendaal, gewijzigd. De keerwand wordt minder ver doorgetrokken dan oorspronkelijk vergund. Hiertoe zijn enkele voorschriften van de vigerende vergunning gewijzigd. Voor het overige blijft de vergunning ongewijzigd van kracht.</text:p>
            <text:p text:style-name="common-al">De wijzigingsvergunning is verzonden op 8 maart 2024. </text:p>
            <text:p text:style-name="common-al">Het waterschap heeft een vergunning afgegeven met voorschriften om het milieu te beschermen.</text:p>
            <text:p text:style-name="common-al"/>
            <text:p text:style-name="tussenkopcur">Inzien van stukken</text:p>
            <text:p text:style-name="common-al">U kunt de wijzigingsvergunning en de daarbij behorende stukken inzien van 13 maart 2024 tot en met 23 april 2024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6 23 61 06 75.</text:p>
            <text:p text:style-name="common-al">Voor procedurele vragen kunt u contact opnemen met mevrouw Van Bokhorst (juridisch-administratief medewerker) via telefoonnummer: 06 21 16 48 57.</text:p>
            <text:p text:style-name="last-al">Het nummer van de wijzigingsvergunning is Z2024-01-0193/D2024-02-224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5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5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5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0193/ D2024-02-2248</meta:user-defined>
    <meta:user-defined meta:name="DCTERMS.abstract">Wijziging van de vigerende vergunning met kenmerk Z2023-11-0006 voor het aanleggen van een keerwand in een oppervlaktewaterlichaam A, ter plaatse van Smalle Zijde 5b te Veenendaal.</meta:user-defined>
    <dc:language>nl</dc:language>
    <meta:user-defined meta:name="OVERHEIDop.locatietype/OVERHEIDop.gebiedsmarkering">Adres</meta:user-defined>
    <meta:user-defined meta:name="DC.title">Bekendmaking wijziging vigerende vergunning voor het aanleggen van een keerwand ter plaatse van Smalle Zijde 5b in Veenendaal</meta:user-defined>
    <meta:user-defined meta:name="DCTERMS.W3CDTF/DCTERMS.available">2024-03-12</meta:user-defined>
    <meta:user-defined meta:name="DCTERMS.W3CDTF/OVERHEIDop.jaargang">2024</meta:user-defined>
    <meta:user-defined meta:name="OVERHEIDop.publicationIssue">4352</meta:user-defined>
    <meta:user-defined meta:name="OVERHEIDop.WsbID/DC.identifier">wsb-2024-4352</meta:user-defined>
    <meta:user-defined meta:name="OVERHEIDop.versieInformatie"/>
  </office:meta>
</office:document-meta>
</file>