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beplanting (fruitgaard) ter plaatse van Molenwei 57 te Bemmel, sectie H nummers 5328 en 532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beplanting (fruitgaard) ter plaatse van Molenwei 57 te Bemmel, sectie H nummers 5328 en 5329 
</text:p>
            <text:p text:style-name="common-al">Zaaknummer: 202402878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5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5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5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782</meta:user-defined>
    <meta:user-defined meta:name="DCTERMS.abstract">het aanbrengen van beplanting (fruitgaard) ter plaatse van Molenwei 57 te Bemmel, sectie H nummers 5328 en 53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beplanting (fruitgaard) ter plaatse van Molenwei 57 te Bemmel, sectie H nummers 5328 en 5329</meta:user-defined>
    <meta:user-defined meta:name="DCTERMS.W3CDTF/DCTERMS.available">2024-03-12</meta:user-defined>
    <meta:user-defined meta:name="DCTERMS.W3CDTF/OVERHEIDop.jaargang">2024</meta:user-defined>
    <meta:user-defined meta:name="OVERHEIDop.publicationIssue">4351</meta:user-defined>
    <meta:user-defined meta:name="OVERHEIDop.WsbID/DC.identifier">wsb-2024-4351</meta:user-defined>
    <meta:user-defined meta:name="OVERHEIDop.versieInformatie"/>
  </office:meta>
</office:document-meta>
</file>