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diverse werkzaamheden ten behoeve van de bouw van een ecoduct over de N226 nabij de Woudenbergseweg 40 te Maarsber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dempen van oppervlaktewaterlichamen C, het tijdelijk dempen van oppervlaktewaterlichamen C en het aanleggen van een dam met duiker in een oppervlaktewaterlichaam C ten behoeve van de bouw van een ecoduct over de N226 nabij de Woudenbergseweg 40 te Maarsbergen.</text:p>
            <text:p text:style-name="common-al">De vergunning is verzonden op 8 maart 2024.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12 maart 2024 tot en met 23 april 2024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cbuitenhuis@vallei-veluwe.nl" xlink:type="simple">cbuitenhuis@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4, - voor een natuurlijk persoon, € 36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https://www.vallei-veluwe.nl/algemeen/privacy/.</text:p>
            <text:p text:style-name="tussenkopcur">
            <text:span text:style-name="nadrukvet">Vragen</text:span>
          </text:p>
            <text:p text:style-name="common-al">Voor meer informatie over de vergunning kunt u contact opnemen met de heer Letteboer (vergunningverlener) via telefoonnummer: 06 57 73 91 44.</text:p>
            <text:p text:style-name="common-al">Voor procedurele vragen kunt u contact opnemen met mevrouw Buitenhuis (administratief medewerker) via telefoonnummer: 06 82 23 57 39.</text:p>
            <text:p text:style-name="common-al">Waterschap Vallei en Veluwe, Apeldoorn, 12 maart 2024</text:p>
            <text:p text:style-name="last-al">Het nummer van de vergunning is Z2023-12-0349/D2024-02-065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4350</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350</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350</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3-12-0349/D2024-02-0650</meta:user-defined>
    <meta:user-defined meta:name="DCTERMS.abstract">Watervergunning voor diverse werkzaamheden ten behoeve van de bouw van een ecoduct over de N226 nabij de Woudenbergseweg 40 te Maarsbergen.</meta:user-defined>
    <dc:language>nl</dc:language>
    <meta:user-defined meta:name="OVERHEIDop.locatietype/OVERHEIDop.gebiedsmarkering">Adres</meta:user-defined>
    <meta:user-defined meta:name="DC.title">Bekendmaking watervergunning voor diverse werkzaamheden ten behoeve van de bouw van een ecoduct over de N226 nabij de Woudenbergseweg 40 te Maarsbergen</meta:user-defined>
    <meta:user-defined meta:name="DCTERMS.W3CDTF/DCTERMS.available">2024-03-12</meta:user-defined>
    <meta:user-defined meta:name="DCTERMS.W3CDTF/OVERHEIDop.jaargang">2024</meta:user-defined>
    <meta:user-defined meta:name="OVERHEIDop.publicationIssue">4350</meta:user-defined>
    <meta:user-defined meta:name="OVERHEIDop.WsbID/DC.identifier">wsb-2024-4350</meta:user-defined>
    <meta:user-defined meta:name="OVERHEIDop.versieInformatie"/>
  </office:meta>
</office:document-meta>
</file>