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de sloop van een gebouw op de locatie bij 's-Gravensloot 36 in Kamerik (code HDSR391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9 januari 2024 besloten om de beslistermijn voor de aanvraag te verlengen voor een periode van 8 weken. De aanvraag betreft de sloop van een gebouw op de locatie bij 's-Gravensloot 36 in Kamerik in de gemeente Woerden (code HDSR391198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91198</meta:user-defined>
    <meta:user-defined meta:name="DCTERMS.abstract">Verlenging beslistermijn voor de aanvraag voor de sloop van een gebouw op de locatie bij 's-Gravensloot 36 in Kamerik in de gemeente Woerden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de sloop van een gebouw op de locatie bij 's-Gravensloot 36 in Kamerik (code HDSR391198)</meta:user-defined>
    <meta:user-defined meta:name="DCTERMS.W3CDTF/DCTERMS.available">2024-01-12</meta:user-defined>
    <meta:user-defined meta:name="DCTERMS.W3CDTF/OVERHEIDop.jaargang">2024</meta:user-defined>
    <meta:user-defined meta:name="OVERHEIDop.publicationIssue">435</meta:user-defined>
    <meta:user-defined meta:name="OVERHEIDop.WsbID/DC.identifier">wsb-2024-435</meta:user-defined>
    <meta:user-defined meta:name="OVERHEIDop.versieInformatie"/>
  </office:meta>
</office:document-meta>
</file>