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Schellerbergweg 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aanleggen van een dam met duiker duiker en beschoeiing in A-oppervlaktewaterlichaam WV.12.10, inclusief beschermingszone, nabij de Schellerbergweg 3 in Zwolle (<text:span text:style-name="nadrukcur">dossiernummer Z/24/060174; datum verzending 8 maart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4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Schellerbergweg 3 in Zwolle</meta:user-defined>
    <meta:user-defined meta:name="DCTERMS.W3CDTF/DCTERMS.available">2024-03-12</meta:user-defined>
    <meta:user-defined meta:name="DCTERMS.W3CDTF/OVERHEIDop.jaargang">2024</meta:user-defined>
    <meta:user-defined meta:name="OVERHEIDop.publicationIssue">4347</meta:user-defined>
    <meta:user-defined meta:name="OVERHEIDop.WsbID/DC.identifier">wsb-2024-4347</meta:user-defined>
    <meta:user-defined meta:name="OVERHEIDop.versieInformatie"/>
  </office:meta>
</office:document-meta>
</file>