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iligstellen van 2 bestaande straatkasten nabij locatie Margrietstraat 56 in Nieuwegein (code HDSR41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iligstellen van 2 bestaande straatkasten nabij locatie Margrietstraat 56 in Nieuwegein. Deze aanvraag is ontvangen op 7 maart 2024 en geregistreerd onder zaak 41057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0575</meta:user-defined>
    <meta:user-defined meta:name="DCTERMS.abstract">Nieuwe aanvraag watervergunning voor het veiligstellen van 2 bestaande straatkasten nabij locatie Margrietstraat 56 i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iligstellen van 2 bestaande straatkasten nabij locatie Margrietstraat 56 in Nieuwegein (code HDSR410575)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46</meta:user-defined>
    <meta:user-defined meta:name="OVERHEIDop.WsbID/DC.identifier">wsb-2024-4346</meta:user-defined>
    <meta:user-defined meta:name="OVERHEIDop.versieInformatie"/>
  </office:meta>
</office:document-meta>
</file>