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beoordeling: Ten behoeve van een tijdelijke bronbemaling voor geplande rioleringswerkzaamheden ter plaatse van de Kerkstraat te Hap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besloten dat geen volledige/een volledige m.e.r.- procedure doorlopen wordt bij de voorbereiding van een watervergunning, als bedoeld in artikel 3.10 van Keur waterschap Aa en Maas 2015 voor de t.b.v. Ten behoeve van een bronbemaling voor geplande rioleringswerkzaamheden ter plaatse van de Kerkstraat te Haps.. Het zaaknummer is 0654432197.</text:p>
            <text:p text:style-name="common-al">
            <text:span text:style-name="nadrukvet">Inzien</text:span>
          </text:p>
            <text:p text:style-name="common-al">U kunt het besluit gedurende 6 weken inzien vanaf 12-03-2024</text:p>
            <text:p text:style-name="common-al">U kunt, onder vermelding van het betreffende zaaknummer, via info@aaenmaas.nl een verzoek doen om de vergunning per email te ontvangen. Voor een toelichting op de stukken kunt u bellen met het Waterwetloket op 073 615 8333.</text:p>
            <text:p text:style-name="common-al">
            <text:span text:style-name="nadrukvet">Geen bezwaar</text:span>
          </text:p>
            <text:p text:style-name="last-al">Dit besluit moet worden aangemerkt als een voorbereidingsbesluit als bedoeld in artikel 6.3 van de algemene wet bestuursrecht en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34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4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4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32197</meta:user-defined>
    <meta:user-defined meta:name="DCTERMS.abstract">MER, Bronbemaling, Rioleringslozing, Kerkstraat Haps</meta:user-defined>
    <dc:language>nl</dc:language>
    <meta:user-defined meta:name="OVERHEIDop.locatietype/OVERHEIDop.gebiedsmarkering">Punt</meta:user-defined>
    <meta:user-defined meta:name="DC.title">Kennisgeving besluit m.e.r.-beoordeling: Ten behoeve van een tijdelijke bronbemaling voor geplande rioleringswerkzaamheden ter plaatse van de Kerkstraat te Haps.</meta:user-defined>
    <meta:user-defined meta:name="DCTERMS.W3CDTF/DCTERMS.available">2024-03-12</meta:user-defined>
    <meta:user-defined meta:name="DCTERMS.W3CDTF/OVERHEIDop.jaargang">2024</meta:user-defined>
    <meta:user-defined meta:name="OVERHEIDop.publicationIssue">4344</meta:user-defined>
    <meta:user-defined meta:name="OVERHEIDop.WsbID/DC.identifier">wsb-2024-4344</meta:user-defined>
    <meta:user-defined meta:name="OVERHEIDop.versieInformatie"/>
  </office:meta>
</office:document-meta>
</file>