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634 verleende vergunning voor het aanleggen van twee vaarduikers bij 't Zand Noor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22294</meta:user-defined>
    <meta:user-defined meta:name="DCTERMS.abstract">het aanleggen van twee vaarduikers bij 't Zand Noord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6634 verleende vergunning voor het aanleggen van twee vaarduikers bij 't Zand Noord in 't Z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41</meta:user-defined>
    <meta:user-defined meta:name="OVERHEIDop.WsbID/DC.identifier">wsb-2024-4341</meta:user-defined>
    <meta:user-defined meta:name="OVERHEIDop.versieInformatie"/>
  </office:meta>
</office:document-meta>
</file>