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slopen van bestaande bebouwing en het bouwen van een nieuw appartementengebouw bij een waterkering op de locatie nabij IJsselvere 17A in Oudewater (code HDSR3951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slopen van bestaande bebouwing en het bouwen van een nieuw appartementengebouw bij een waterkering op de locatie nabij IJsselvere 17A in Oudewater. Dit besluit is verzonden op 8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4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5125</meta:user-defined>
    <meta:user-defined meta:name="DCTERMS.abstract">Verleende omgevingsvergunning voor het slopen van bestaande bebouwing en het bouwen van een nieuw appartementengebouw bij een waterkering op de locatie nabij IJsselvere 17A in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slopen van bestaande bebouwing en het bouwen van een nieuw appartementengebouw bij een waterkering op de locatie nabij IJsselvere 17A in Oudewater (code HDSR395125)</meta:user-defined>
    <meta:user-defined meta:name="OVERHEIDop.datumEindeReactietermijn">2024-04-19</meta:user-defined>
    <meta:user-defined meta:name="OVERHEIDop.TilID/OVERHEIDop.terinzageleggingOP">til-2024-6880</meta:user-defined>
    <meta:user-defined meta:name="DCTERMS.W3CDTF/DCTERMS.available">2024-03-12</meta:user-defined>
    <meta:user-defined meta:name="DCTERMS.W3CDTF/OVERHEIDop.jaargang">2024</meta:user-defined>
    <meta:user-defined meta:name="OVERHEIDop.publicationIssue">4340</meta:user-defined>
    <meta:user-defined meta:name="OVERHEIDop.WsbID/DC.identifier">wsb-2024-4340</meta:user-defined>
    <meta:user-defined meta:name="OVERHEIDop.versieInformatie"/>
  </office:meta>
</office:document-meta>
</file>