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Hooikad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609</text:p>
            <text:p text:style-name="common-al">Dijkgraaf en hoogheemraden van Delfland hebben het besluit genomen om de omgevingsvergunning wateractiviteit met kenmerk Z-23-102201/D-23-094796 van 17 oktober 2023 voor het aanbrengen en hebben van een tijdelijke hulpconstructie, het ontgraven en terugbrengen van de waterbodem, het aanbrengen en hebben van een zinkerconstructie en het tijdelijk hebben en gebruiken van een ponton in het primair boezemwater met leggercode BOEZEM0862 en bijbehorende kades op de locatie ter hoogte van Hooikade 2 Schie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aart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3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3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3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09</meta:user-defined>
    <dc:language>nl</dc:language>
    <meta:user-defined meta:name="OVERHEIDop.locatietype/OVERHEIDop.gebiedsmarkering">Adres</meta:user-defined>
    <meta:user-defined meta:name="DC.title">Hoogheemraadschap van Delfland – Omgevingsvergunning wateractiviteit (wijzigingsbesluit) – Hooikade Schiedam</meta:user-defined>
    <meta:user-defined meta:name="DCTERMS.W3CDTF/DCTERMS.available">2024-03-12</meta:user-defined>
    <meta:user-defined meta:name="DCTERMS.W3CDTF/OVERHEIDop.jaargang">2024</meta:user-defined>
    <meta:user-defined meta:name="OVERHEIDop.externeBijlage">Z-24-110609 wijzigingsbesluit|exb-2024-10285</meta:user-defined>
    <meta:user-defined meta:name="OVERHEIDop.publicationIssue">4339</meta:user-defined>
    <meta:user-defined meta:name="OVERHEIDop.WsbID/DC.identifier">wsb-2024-4339</meta:user-defined>
    <meta:user-defined meta:name="OVERHEIDop.versieInformatie"/>
  </office:meta>
</office:document-meta>
</file>