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een rioolpersleiding met een voedingskabel aan de Westhovenseweg 2A in Oostkapelle, gemeente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oor een wateractiviteit verleend voor het aanleggen van een rioolpersleiding met een voedingskabel aan de Westhovenseweg 2A in Oostkapelle, gemeente Veere. De vergunning is geregistreerd onder nummer VTH139.</text:p>
            <text:p text:style-name="tussenkopcur">Waarom publiceert het waterschap dit bericht?</text:p>
            <text:p text:style-name="common-al">Een omgevingsvergunning voor een wateractiviteit wordt bij het waterschap aangevraagd om toestemming te krijgen om iets te bouwen, verbouwen, slopen, kappen of aan te leggen bij het water, de dijk of een weg van het waterschap.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8 april 2024 laten weten dat u het niet eens bent met de vergunning. Dit heet bezwaar maken. U kunt bezwaar maken als de 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3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3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39</meta:user-defined>
    <meta:user-defined meta:name="DCTERMS.abstract">Het aanleggen van een rioolpersleiding met een voedingskabel aan de Westhovenseweg 2A in Oostkapelle, gemeente Veere.</meta:user-defined>
    <dc:language>nl</dc:language>
    <meta:user-defined meta:name="OVERHEIDop.locatietype/OVERHEIDop.gebiedsmarkering">Punt</meta:user-defined>
    <meta:user-defined meta:name="DC.title">Omgevingsvergunning voor het aanleggen van een rioolpersleiding met een voedingskabel aan de Westhovenseweg 2A in Oostkapelle, gemeente Veere</meta:user-defined>
    <meta:user-defined meta:name="DCTERMS.W3CDTF/DCTERMS.available">2024-03-12</meta:user-defined>
    <meta:user-defined meta:name="DCTERMS.W3CDTF/OVERHEIDop.jaargang">2024</meta:user-defined>
    <meta:user-defined meta:name="OVERHEIDop.publicationIssue">4338</meta:user-defined>
    <meta:user-defined meta:name="OVERHEIDop.WsbID/DC.identifier">wsb-2024-4338</meta:user-defined>
    <meta:user-defined meta:name="OVERHEIDop.versieInformatie"/>
  </office:meta>
</office:document-meta>
</file>