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6227 verleende vergunning voor het plaatsen van een tijdelijke woonunit en septictank (in beschermingszone regionale kering) bij Noordschermerdijk 13 (Strijkmolen L) in Oterl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3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3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3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152846</meta:user-defined>
    <meta:user-defined meta:name="DCTERMS.abstract">het plaatsen van een tijdelijke woonunit en septictank (in beschermingszone regionale kering) bij Noordschermerdijk 13 (Strijkmolen L) in Oterlee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6227 verleende vergunning voor het plaatsen van een tijdelijke woonunit en septictank (in beschermingszone regionale kering) bij Noordschermerdijk 13 (Strijkmolen L) in Oterleek</meta:user-defined>
    <meta:user-defined meta:name="DCTERMS.W3CDTF/DCTERMS.available">2024-03-12</meta:user-defined>
    <meta:user-defined meta:name="DCTERMS.W3CDTF/OVERHEIDop.jaargang">2024</meta:user-defined>
    <meta:user-defined meta:name="OVERHEIDop.publicationIssue">4336</meta:user-defined>
    <meta:user-defined meta:name="OVERHEIDop.WsbID/DC.identifier">wsb-2024-4336</meta:user-defined>
    <meta:user-defined meta:name="OVERHEIDop.versieInformatie"/>
  </office:meta>
</office:document-meta>
</file>