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ijziging Reglement van orde algemeen bestuur Waterschap Brabantse Delta 2022</text:p>
      <text:section text:name="regeling_id1-3-2" text:style-name="regeling">
        <text:section text:name="aanhef_id1-3-2-1" text:style-name="aanhef">
          <text:section text:name="preambule_id1-3-2-1-1" text:style-name="preambule">
            <text:p text:style-name="al"/>
            <text:p text:style-name="al">Het algemeen bestuur van Waterschap Brabantse Delta;</text:p>
            <text:p text:style-name="al"/>
            <text:p text:style-name="al">gelezen het voorstel van het dagelijks bestuur over de derde wijziging Reglement van orde Waterschap Brabantse Delta van 16 januari 2024, nummer 720672;</text:p>
            <text:p text:style-name="al"/>
            <text:p text:style-name="al">gezien het advies van de werkgroep nieuwe werkwijze;</text:p>
            <text:p text:style-name="al"/>
            <text:p text:style-name="al">B E S L U I T:</text:p>
            <text:p text:style-name="al"/>
            <text:p text:style-name="al">vast te stellen de:</text:p>
            <text:p text:style-name="al"/>
            <text:p text:style-name="al">Derde wijziging Reglement van orde algemeen bestuur Waterschap Brabantse Delta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Het Reglement van orde algemeen bestuur Waterschap Brabantse Delta 2022 wordt als volgt gewijzigd:</text:p>
            <text:p text:style-name="al"/>
            <text:p text:style-name="al">A.</text:p>
            <text:p text:style-name="al">Artikel 28, Toevoeging onderwerpen aan de agenda, wordt als volgt gewijzigd:</text:p>
            <text:p text:style-name="al">1. In het eerste lid, vervalt ‘het moet door minstens drie leden worden ondersteund’ en wordt ‘minstens één maand vóór de dag van de vergadering’ vervangen door ‘minstens drie weken vóór de dag van de vergadering’. </text:p>
            <text:p text:style-name="al"/>
            <text:p text:style-name="al">B.</text:p>
            <text:p text:style-name="al">Artikel 56, vierde en vijfde lid, amendementen en moties, komen te luiden:</text:p>
            <text:p text:style-name="al">4. Als bij een voorstel een motie is ingediend, dan wordt eerst over het voorstel gestemd en daarna over de motie. </text:p>
            <text:p text:style-name="al">5. Als bij een voorstel moties en amendementen zijn ingediend, wordt eerst over amendementen, daarna over het voorstel en als laatste over moties gestemd. </text:p>
            <text:p text:style-name="al"/>
            <text:p text:style-name="al">C.</text:p>
            <text:p text:style-name="al">In artikel 68, Voorstel van orde, vervalt ‘Dit gebeurt door het indienen van een motie van orde’.</text:p>
            <text:p text:style-name="al"/>
            <text:p text:style-name="al">D.</text:p>
            <text:p text:style-name="al">In artikel 69, Indiening amendementen, vervalt het vierde lid. </text:p>
            <text:p text:style-name="al"/>
            <text:p text:style-name="al">E.</text:p>
            <text:p text:style-name="al">Artikel 71, Indiening motie, wordt als volgt gewijzigd:</text:p>
            <text:p text:style-name="al">1. Het tweede lid vervalt.</text:p>
            <text:p text:style-name="al">2. Het derde lid wordt vernummerd tot tweede lid. </text:p>
            <text:p text:style-name="al"/>
            <text:p text:style-name="al">F.</text:p>
            <text:p text:style-name="al">Artikel 72, Indienen motie vreemd aan de agenda, wordt als volgt gewijzigd:</text:p>
            <text:p text:style-name="al">1. Het tweede lid vervalt.</text:p>
            <text:p text:style-name="al">2. Het derde lid wordt vernummerd tot tweede lid. </text:p>
            <text:p text:style-name="al"/>
            <text:p text:style-name="al"/>
            <text:p text:style-name="al">G.</text:p>
            <text:p text:style-name="al">Artikel 73, tweede lid en derde lid, Initiatiefrecht, komt te luiden:</text:p>
            <text:p text:style-name="al">2. Het initiatiefvoorstel wordt aangeboden via het dagelijks bestuur aan het algemeen bestuur, met</text:p>
            <text:p text:style-name="al">kennisgeving aan de betreffende commissievoorzitter en de betreffende ambtelijk secretaris. Het</text:p>
            <text:p text:style-name="al">initiatiefvoorstel wordt, voordat het voorstel wordt geagendeerd voor een vergadering van het</text:p>
            <text:p text:style-name="al">algemeen bestuur, eerst behandeld in een commissievergadering. Het dagelijks bestuur heeft de</text:p>
            <text:p text:style-name="al">mogelijkheid om een zienswijze op het voorstel bij te voegen.</text:p>
            <text:p text:style-name="al">3. Is een initiatiefvoorstel spoedeisend, dan is artikel 37 van het reglement van toepassing. Met</text:p>
            <text:p text:style-name="al">uitzondering van een initiatiefvoorstel dat gaat over het ontslag van een lid van het dagelijks</text:p>
            <text:p text:style-name="al">bestuur. Zo’n voorstel kan na instemming direct aan de agenda worden toegevoegd. </text:p>
            <text:p text:style-name="al"/>
            <text:p text:style-name="al">H. </text:p>
            <text:p text:style-name="al">Artikel 76, eerste lid, Interpellatie, komt te luiden:</text:p>
            <text:p text:style-name="al">1. Een lid kan het algemeen bestuur toestemming vragen om een interpellatie te houden over een onderwerp dat niet op de agenda staat. Een interpellatie is niet mogelijk als over het onderwerp schriftelijke vragen zijn gesteld en de termijn voor beantwoording nog niet voorbij is. </text:p>
            <text:p text:style-name="al"/>
          </text:section>
          <text:section text:name="artikel_id1-3-2-2-3" text:style-name="artikel">
            <text:p text:style-name="artikel_kop_titel"><text:span text:style-name="artikel_kop_label">Artikel</text:span> <text:span text:style-name="artikel_kop_nr"/> II Inwerkingtreding</text:p>
            <text:p text:style-name="al">Dit reglement treedt in werking op 1 maart 2024.</text:p>
            <text:p text:style-name="al"/>
          </text:section>
          <text:section text:name="artikel_id1-3-2-2-4" text:style-name="artikel">
            <text:p text:style-name="artikel_kop_titel"><text:span text:style-name="artikel_kop_label">Artikel</text:span> <text:span text:style-name="artikel_kop_nr"/> III Citeertitel</text:p>
            <text:p text:style-name="al">Dit besluit wordt aangehaald als: Derde wijziging Reglement van orde algemeen bestuur Waterschap Brabantse Delta 2022.</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21 februari 2024,</text:span></text:p>
            <text:p><text:span text:style-name="functie"/></text:p>
            <text:p><text:span text:style-name="functie">De dijkgraaf </text:span></text:p>
            <text:p><text:span text:style-name="functie">drs. C.J.G.M. de Vet </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56 van de Waterschapswet]|[1.0:c:BWBR0005108&amp;artikel=56&amp;g=2021-07-01</meta:user-defined>
    <meta:user-defined meta:name="OVERHEIDop.referentienummer">481965</meta:user-defined>
    <meta:user-defined meta:name="DCTERMS.alternative">Reglement van orde algemeen bestuur waterschap Brabantse Delta 2022</meta:user-defined>
    <dc:language>nl</dc:language>
    <meta:user-defined meta:name="OVERHEIDop.locatietype/OVERHEIDop.gebiedsmarkering">Waterschap</meta:user-defined>
    <meta:user-defined meta:name="DC.title">Reglement van orde algemeen bestuur Waterschap Brabantse Delta 2022</meta:user-defined>
    <meta:user-defined meta:name="DCTERMS.W3CDTF/DCTERMS.available">2024-03-12</meta:user-defined>
    <meta:user-defined meta:name="DCTERMS.W3CDTF/OVERHEIDop.jaargang">2024</meta:user-defined>
    <meta:user-defined meta:name="OVERHEIDop.publicationIssue">4335</meta:user-defined>
    <meta:user-defined meta:name="OVERHEIDop.betreftRegeling">CVDR671249_4</meta:user-defined>
    <meta:user-defined meta:name="xs:date/OVERHEIDop.startdatum">2024-03-01</meta:user-defined>
    <meta:user-defined meta:name="OVERHEIDop.WsbID/DC.identifier">wsb-2024-4335</meta:user-defined>
    <meta:user-defined meta:name="OVERHEIDop.versieInformatie"/>
  </office:meta>
</office:document-meta>
</file>