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an waterschap Brabantse Delta voor waterhuishoudkundige werkzaamheden ter hoogte van Turfhoofd-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37843 ingevolge de Keur waterschap Brabantse Delta 2015 bekend gemaakt op 8 maart 2024 voor het uitvoeren van waterhuishoudkundige werkzaamheden in verband met het bouwen van 8 grondgebonden (2 onder 1 kap) woningen en een appartementencomplex met 31 appartementen in het waterstaatswerk, beschermingszone A en het profiel van vrije ruimte aan de buitendijkse zijde van de regionale waterkering ter hoogte van Turfhoofd-West Vaardeke te Oudenbosch in, op of onder een regionale waterkering bij ons waterschap bekend als DWK00659, Standdaarbuitense Dijk (B093) )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Geweigerde watervergunning van waterschap Brabantse Delta voor waterhuishoudkundige werkzaamheden ter hoogte van Turfhoofd-West Vaardeke te Oudenbosch.</meta:user-defined>
    <meta:user-defined meta:name="DCTERMS.W3CDTF/DCTERMS.available">2024-03-11</meta:user-defined>
    <meta:user-defined meta:name="DCTERMS.W3CDTF/OVERHEIDop.jaargang">2024</meta:user-defined>
    <meta:user-defined meta:name="OVERHEIDop.externeBijlage">Besluit 737843|exb-2024-10272</meta:user-defined>
    <meta:user-defined meta:name="OVERHEIDop.publicationIssue">4329</meta:user-defined>
    <meta:user-defined meta:name="OVERHEIDop.WsbID/DC.identifier">wsb-2024-4329</meta:user-defined>
    <meta:user-defined meta:name="OVERHEIDop.versieInformatie"/>
  </office:meta>
</office:document-meta>
</file>