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Zuidzijdseweg 120, Polsbroek (code HDSR41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Zuidzijdseweg 120, Polsbroek. </text:p>
            <text:p text:style-name="common-al">Deze aanvraag is ontvangen op 6 maart 2024 en geregistreerd onder zaak 41007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0074</meta:user-defined>
    <meta:user-defined meta:name="DCTERMS.abstract">Nieuwe aanvraag voor een watervergunning voor het aanleggen van kabels of leidingen nabij locatie Zuidzijdseweg 120, Polsbroe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Zuidzijdseweg 120, Polsbroek (code HDSR41007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4328</meta:user-defined>
    <meta:user-defined meta:name="OVERHEIDop.WsbID/DC.identifier">wsb-2024-4328</meta:user-defined>
    <meta:user-defined meta:name="OVERHEIDop.versieInformatie"/>
  </office:meta>
</office:document-meta>
</file>