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hekwerk langs een watergang ter plaatse van de Dorpsstraat 13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hekwerk langs een watergang ter plaatse van de Dorpsstraat 13 te Driel 
</text:p>
            <text:p text:style-name="common-al">Zaaknummer: 202402856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32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2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2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8562</meta:user-defined>
    <meta:user-defined meta:name="DCTERMS.abstract">het plaatsen van een hekwerk langs een watergang ter plaatse van de Dorpsstraat 13 te 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hekwerk langs een watergang ter plaatse van de Dorpsstraat 13 te Driel</meta:user-defined>
    <meta:user-defined meta:name="DCTERMS.W3CDTF/DCTERMS.available">2024-03-11</meta:user-defined>
    <meta:user-defined meta:name="DCTERMS.W3CDTF/OVERHEIDop.jaargang">2024</meta:user-defined>
    <meta:user-defined meta:name="OVERHEIDop.publicationIssue">4326</meta:user-defined>
    <meta:user-defined meta:name="OVERHEIDop.WsbID/DC.identifier">wsb-2024-4326</meta:user-defined>
    <meta:user-defined meta:name="OVERHEIDop.versieInformatie"/>
  </office:meta>
</office:document-meta>
</file>