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 op de locatie nabij Lekdijk 20, Schalkwijk (code HDSR41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 op de locatie nabij Lekdijk 20, Schalkwijk. </text:p>
            <text:p text:style-name="common-al">Deze aanvraag is ontvangen op 7 maart 2024 en geregistreerd onder zaak 41017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0172</meta:user-defined>
    <meta:user-defined meta:name="DCTERMS.abstract">Nieuwe aanvraag voor een watervergunning voor het aanleggen van een dam met duiker op de locatie nabij Lekdijk 20, Schalkwijk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dam met duiker op de locatie nabij Lekdijk 20, Schalkwijk (code HDSR410172)</meta:user-defined>
    <meta:user-defined meta:name="DCTERMS.W3CDTF/DCTERMS.available">2024-03-11</meta:user-defined>
    <meta:user-defined meta:name="DCTERMS.W3CDTF/OVERHEIDop.jaargang">2024</meta:user-defined>
    <meta:user-defined meta:name="OVERHEIDop.publicationIssue">4325</meta:user-defined>
    <meta:user-defined meta:name="OVERHEIDop.WsbID/DC.identifier">wsb-2024-4325</meta:user-defined>
    <meta:user-defined meta:name="OVERHEIDop.versieInformatie"/>
  </office:meta>
</office:document-meta>
</file>