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eerkikker 24 1422ZR Uithoorn, [UHN00D06597] Uithoorn D 6597 - AGV - WN2023-00621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eerkikker 24 1422ZR Uithoorn, [UHN00D06597] Uithoorn D 6597 .</text:p>
            <text:p text:style-name="common-al">Het betreft de volgende activiteit(en):</text:p>
            <text:p text:style-name="common-al">graven van een nieuw oppervlaktewaterlichaam en aanleggen van verharding</text:p>
            <text:p text:style-name="common-al">Deze vergunning is verzonden op 07-03-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621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32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2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2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213</meta:user-defined>
    <meta:user-defined meta:name="DCTERMS.abstract">Watervergunning, Gemeente Uithoorn, Meerkikker in Uith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Meerkikker 24 1422ZR Uithoorn, [UHN00D06597] Uithoorn D 6597 - AGV - WN2023-006213</meta:user-defined>
    <meta:user-defined meta:name="DCTERMS.W3CDTF/DCTERMS.available">2024-03-11</meta:user-defined>
    <meta:user-defined meta:name="DCTERMS.W3CDTF/OVERHEIDop.jaargang">2024</meta:user-defined>
    <meta:user-defined meta:name="OVERHEIDop.publicationIssue">4324</meta:user-defined>
    <meta:user-defined meta:name="OVERHEIDop.WsbID/DC.identifier">wsb-2024-4324</meta:user-defined>
    <meta:user-defined meta:name="OVERHEIDop.versieInformatie"/>
  </office:meta>
</office:document-meta>
</file>