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ambtshalve wijziging HDSR38271) voor werkzaamheden met betrekking tot de waterhuishouding voor ontwikkeling van de nieuwbouwwijk ‘De Kiem van Houten’ in Houten (code HDSR4038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watervergunning verleend (ambtshalve wijziging HDSR38271) voor werkzaamheden met betrekking tot de waterhuishouding voor ontwikkeling van de nieuwbouwwijk ‘De Kiem van Houten’ in Houten. Dit besluit is verzonden op 7 maart 2024.</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18 april 2024, na verzenddatum bezwaar indienen. Voor meer informatie en het indienen van bezwaar kunt u kijken op onze website Bezwaar, beroep, zienswijze en griffiekosten - HDSR. </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Melding doen of ver- gunning aanvragen - HDSR </text:p>
            <text:p text:style-name="common-al"/>
            <text:p text:style-name="common-al"/>
            <text:p text:style-name="last-al">Houten, 11 maart 2024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2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2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2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03803</meta:user-defined>
    <meta:user-defined meta:name="DCTERMS.abstract">Verleende watervergunning (ambtshalve wijziging HDSR38271) voor werkzaamheden met betrekking tot de waterhuishouding voor ontwikkeling van de nieuwbouwwijk ‘De Kiem van Houten’ in Houten</meta:user-defined>
    <dc:language>nl</dc:language>
    <meta:user-defined meta:name="OVERHEIDop.locatietype/OVERHEIDop.gebiedsmarkering">Woonplaats</meta:user-defined>
    <meta:user-defined meta:name="DC.title">Hoogheemraadschap De Stichtse Rijnlanden – Verleende watervergunning (ambtshalve wijziging HDSR38271) voor werkzaamheden met betrekking tot de waterhuishouding voor ontwikkeling van de nieuwbouwwijk ‘De Kiem van Houten’ in Houten (code HDSR403803)</meta:user-defined>
    <meta:user-defined meta:name="OVERHEIDop.datumEindeReactietermijn">2024-04-18</meta:user-defined>
    <meta:user-defined meta:name="OVERHEIDop.TilID/OVERHEIDop.terinzageleggingOP">til-2024-6817</meta:user-defined>
    <meta:user-defined meta:name="DCTERMS.W3CDTF/DCTERMS.available">2024-03-11</meta:user-defined>
    <meta:user-defined meta:name="DCTERMS.W3CDTF/OVERHEIDop.jaargang">2024</meta:user-defined>
    <meta:user-defined meta:name="OVERHEIDop.publicationIssue">4323</meta:user-defined>
    <meta:user-defined meta:name="OVERHEIDop.WsbID/DC.identifier">wsb-2024-4323</meta:user-defined>
    <meta:user-defined meta:name="OVERHEIDop.versieInformatie"/>
  </office:meta>
</office:document-meta>
</file>