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drie dammen aan de Warandestraat in Sint Janste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verplaatsen van drie dammen aan de Warandestraat in Sint Jansteen. De aanvraag is geregistreerd onder zaaknummer VTH290.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22 februari 2024. Het waterschap neemt daarover waarschijnlijk voor 6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32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2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2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9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verplaatsen van drie dammen aan de Warandestraat in Sint Jansteen</meta:user-defined>
    <meta:user-defined meta:name="DCTERMS.W3CDTF/DCTERMS.available">2024-03-11</meta:user-defined>
    <meta:user-defined meta:name="DCTERMS.W3CDTF/OVERHEIDop.jaargang">2024</meta:user-defined>
    <meta:user-defined meta:name="OVERHEIDop.publicationIssue">4321</meta:user-defined>
    <meta:user-defined meta:name="OVERHEIDop.WsbID/DC.identifier">wsb-2024-4321</meta:user-defined>
    <meta:user-defined meta:name="OVERHEIDop.versieInformatie"/>
  </office:meta>
</office:document-meta>
</file>